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763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1618in" style:use-optimal-column-width="false"/>
    </style:style>
    <style:style style:name="TableColumn4" style:family="table-column">
      <style:table-column-properties style:column-width="0.5083in" style:use-optimal-column-width="false"/>
    </style:style>
    <style:style style:name="TableColumn5" style:family="table-column">
      <style:table-column-properties style:column-width="1.5104in" style:use-optimal-column-width="false"/>
    </style:style>
    <style:style style:name="TableColumn6" style:family="table-column">
      <style:table-column-properties style:column-width="0.0298in" style:use-optimal-column-width="false"/>
    </style:style>
    <style:style style:name="TableColumn7" style:family="table-column">
      <style:table-column-properties style:column-width="0.8333in" style:use-optimal-column-width="false"/>
    </style:style>
    <style:style style:name="TableColumn8" style:family="table-column">
      <style:table-column-properties style:column-width="0.0083in" style:use-optimal-column-width="false"/>
    </style:style>
    <style:style style:name="TableColumn9" style:family="table-column">
      <style:table-column-properties style:column-width="2.5402in" style:use-optimal-column-width="false"/>
    </style:style>
    <style:style style:name="Table2" style:family="table">
      <style:table-properties style:width="6.5923in" fo:margin-left="0in" table:align="center"/>
    </style:style>
    <style:style style:name="TableRow10" style:family="table-row">
      <style:table-row-properties style:min-row-height="0.4937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21" style:family="table-row">
      <style:table-row-properties style:min-row-height="0.481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31" style:family="table-row">
      <style:table-row-properties style:min-row-height="0.4861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48" style:family="table-row">
      <style:table-row-properties style:min-row-height="0.4923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59" style:family="table-row">
      <style:table-row-properties style:min-row-height="0.4881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強調斜體" style:family="text">
      <style:text-properties style:font-name="微軟正黑體" style:font-name-asian="微軟正黑體" style:font-name-complex="Arial" fo:font-weight="bold" style:font-weight-asian="bold" style:use-window-font-color="true" fo:font-size="14pt" style:font-size-asian="14pt" style:font-size-complex="14pt"/>
    </style:style>
    <style:style style:name="T68" style:parent-style-name="強調斜體" style:family="text">
      <style:text-properties style:font-name="微軟正黑體" style:font-name-asian="微軟正黑體" style:font-name-complex="Arial" fo:font-weight="bold" style:font-weight-asian="bold" style:use-window-font-color="true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fo:font-weight="bold" style:font-weight-asian="bold" fo:color="#333333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1" style:parent-style-name="ft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72" style:parent-style-name="ft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T73" style:parent-style-name="ft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T74" style:parent-style-name="ft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75" style:parent-style-name="ft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80" style:family="table-row">
      <style:table-row-properties style:min-row-height="0.418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86" style:family="table-row">
      <style:table-row-properties style:min-row-height="0.493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/>
      <style:text-properties style:font-name="微軟正黑體" style:font-name-asian="微軟正黑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95" style:family="table-row">
      <style:table-row-properties style:min-row-height="0.4888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101" style:parent-style-name="內文" style:family="paragraph">
      <style:paragraph-properties fo:text-align="justify" fo:line-height="0.3472in" fo:text-indent="0.1965in"/>
      <style:text-properties style:font-name="微軟正黑體" style:font-name-asian="微軟正黑體" fo:font-size="13pt" style:font-size-asian="13pt" style:font-size-complex="13pt"/>
    </style:style>
    <style:style style:name="P102" style:parent-style-name="內文" style:family="paragraph">
      <style:paragraph-properties fo:text-align="justify" fo:line-height="0.3472in" fo:text-indent="0.1965in"/>
      <style:text-properties style:font-name="微軟正黑體" style:font-name-asian="微軟正黑體" fo:font-size="13pt" style:font-size-asian="13pt" style:font-size-complex="13pt"/>
    </style:style>
    <style:style style:name="P103" style:parent-style-name="內文" style:family="paragraph">
      <style:paragraph-properties fo:text-align="justify" fo:line-height="0.3472in" fo:text-indent="0.1965in"/>
      <style:text-properties style:font-name="微軟正黑體" style:font-name-asian="微軟正黑體" fo:font-size="13pt" style:font-size-asian="13pt" style:font-size-complex="13pt"/>
    </style:style>
    <style:style style:name="P104" style:parent-style-name="內文" style:family="paragraph">
      <style:paragraph-properties fo:text-align="justify" fo:line-height="0.3472in" fo:text-indent="0.1965in"/>
      <style:text-properties style:font-name="微軟正黑體" style:font-name-asian="微軟正黑體" fo:font-size="13pt" style:font-size-asian="13pt" style:font-size-complex="13pt"/>
    </style:style>
    <style:style style:name="P105" style:parent-style-name="內文" style:family="paragraph">
      <style:paragraph-properties fo:text-align="justify" fo:line-height="0.3472in" fo:text-indent="0.1965in"/>
    </style:style>
    <style:style style:name="T10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8" style:parent-style-name="預設段落字型" style:family="text">
      <style:text-properties style:font-name="微軟正黑體" style:font-name-asian="微軟正黑體" fo:font-size="13pt" style:font-size-asian="13pt" style:font-size-complex="13pt"/>
    </style:style>
  </office:automatic-styles>
  <office:body>
    <office:text text:use-soft-page-breaks="true">
      <text:p text:style-name="P1">國立清華大學教育與學習科技系捐款確認通知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捐款人</text:span>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3">
            <text:p text:style-name="P17"><text:span text:style-name="T18">系級</text:span></text:p>
          </table:table-cell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聯絡電話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3">
            <text:p text:style-name="P28">E-mail</text:p>
          </table:table-cell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捐款方式</text:span></text:p>
          </table:table-cell>
          <table:table-cell table:style-name="TableCell35" table:number-columns-spanned="6">
            <text:p text:style-name="內文"><text:span text:style-name="T36">□</text:span><text:span text:style-name="T37">銀行匯款</text:span><text:span text:style-name="T38"><text:s text:c="4"/></text:span><text:span text:style-name="T39">□</text:span><text:span text:style-name="T40">郵政劃撥</text:span><text:span text:style-name="T41"><text:s text:c="3"/></text:span><text:span text:style-name="T42">□</text:span><text:span text:style-name="T43">ATM</text:span><text:span text:style-name="T44">轉帳</text:span><text:span text:style-name="T45"><text:s text:c="2"/></text:span><text:span text:style-name="T46">□</text:span><text:span text:style-name="T47">現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捐款日期</text:span>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3">
            <text:p text:style-name="P55"><text:span text:style-name="T56">金額</text:span></text:p>
          </table:table-cell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指定用途</text:span>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7">
            <text:p text:style-name="內文"><text:span text:style-name="T67">※</text:span><text:span text:style-name="T68">芳名錄：</text:span><text:span text:style-name="T69">同意將姓名、捐款金額、捐款項目刊登於本系網站或刊物上</text:span></text:p>
            <text:p text:style-name="內文"><text:span text:style-name="T70"><text:s text:c="2"/></text:span><text:span text:style-name="T71">□</text:span><text:span text:style-name="T72">願意</text:span><text:span text:style-name="T73"><text:s text:c="2"/></text:span><text:span text:style-name="T74">□</text:span><text:span text:style-name="T75">不願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7">
            <text:p text:style-name="P78"><text:span text:style-name="T79">開立收據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收據抬頭</text:span></text:p>
          </table:table-cell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聯絡電話/手機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E-mail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<text:span text:style-name="T98">收據寄送地址</text:span></text:p>
          </table:table-cell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</table:table>
      <text:p text:style-name="P101">【註】為確認您的捐款及開立收據，敬請填妥該表後回覆，非常謝謝您！</text:p>
      <text:p text:style-name="P102">地址：30014<text:s/>新竹市南大路<text:s/>521<text:s/>號<text:s text:c="2"/>教育與學習科技系</text:p>
      <text:p text:style-name="P103">電話：03-5715131 #73001</text:p>
      <text:p text:style-name="P104">傳真：03-5252206</text:p>
      <text:p text:style-name="P105"><text:span text:style-name="T106">E-mail</text:span><text:span text:style-name="T107">：</text:span><text:span text:style-name="T108">allison@mail.nd.nthu.edu.tw</text:span><text:a xlink:href="mailto:alumni@math.nthu.edu.tw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772299" style:text-underline-type="none" style:text-underline-color="font-color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ft" style:display-name="ft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9-03-22T04:01:00Z</meta:creation-date>
    <dc:date>2019-03-22T08:10:00Z</dc:date>
    <meta:print-date>2017-06-01T00:54:00Z</meta:print-date>
    <meta:template xlink:href="Normal" xlink:type="simple"/>
    <meta:editing-cycles>8</meta:editing-cycles>
    <meta:editing-duration>PT1500S</meta:editing-duration>
    <meta:document-statistic meta:page-count="1" meta:paragraph-count="1" meta:word-count="55" meta:character-count="369" meta:row-count="2" meta:non-whitespace-character-count="315"/>
  </office:meta>
</office:document-meta>
</file>