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甲, 乙, 丙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line-break="normal" fo:text-align="end" fo:margin-top="0.075in" fo:margin-bottom="0.075in" style:line-height-at-least="0in" fo:margin-right="0.1944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9506in"/>
    </style:style>
    <style:style style:name="TableColumn8" style:family="table-column">
      <style:table-column-properties style:column-width="0.8187in"/>
    </style:style>
    <style:style style:name="TableColumn9" style:family="table-column">
      <style:table-column-properties style:column-width="1.6263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8701in"/>
    </style:style>
    <style:style style:name="Table6" style:family="table">
      <style:table-properties style:width="6.3486in" fo:margin-left="0in" table:align="center"/>
    </style:style>
    <style:style style:name="TableRow12" style:family="table-row">
      <style:table-row-properties style:min-row-height="0.5659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0486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6pt" style:font-size-asian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6pt" style:font-size-asian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6pt" style:font-size-asian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6pt" style:font-size-asian="16pt"/>
    </style:style>
    <style:style style:name="TableRow57" style:family="table-row">
      <style:table-row-properties style:min-row-height="1.8548in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472in" fo:margin-left="0.0736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8472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194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194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8472in" fo:keep-together="always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194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8472in" fo:keep-together="always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888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5"/></text:span><text:span text:style-name="T3">學年度</text:span><text:span text:style-name="T4">黃建一教授紀念獎學金申請表</text:span></text:p>
      <text:p text:style-name="P5">申請日期： <text:s text:c="2"/>年 <text:s text:c="3"/>月 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學生姓名</text:p>
          </table:table-cell>
          <table:covered-table-cell/>
          <table:table-cell table:style-name="TableCell15" table:number-columns-spanned="2">
            <text:p text:style-name="P16">（簽名）</text:p>
          </table:table-cell>
          <table:covered-table-cell/>
          <table:table-cell table:style-name="TableCell17" table:number-rows-spanned="4">
            <text:p text:style-name="P18">大頭照</text:p>
          </table:table-cell>
        </table:table-row>
        <table:table-row table:style-name="TableRow19">
          <table:table-cell table:style-name="TableCell20" table:number-columns-spanned="2">
            <text:p text:style-name="P21">班級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covered-table-cell>
            <text:p text:style-name="P24"/>
          </table:covered-table-cell>
        </table:table-row>
        <table:table-row table:style-name="TableRow25">
          <table:table-cell table:style-name="TableCell26" table:number-columns-spanned="2">
            <text:p text:style-name="P27">學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covered-table-cell>
            <text:p text:style-name="P30"/>
          </table:covered-table-cell>
        </table:table-row>
        <table:table-row table:style-name="TableRow31">
          <table:table-cell table:style-name="TableCell32" table:number-columns-spanned="2">
            <text:p text:style-name="P33">性別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2">
            <text:p text:style-name="P39">出生日期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身分證字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電子郵件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<text:span text:style-name="T60">【</text:span><text:span text:style-name="T61">繳附證件</text:span><text:span text:style-name="T62">】</text:span></text:p>
            <text:p text:style-name="P63"><text:span text:style-name="T64">本校大一至大四上</text:span><text:span text:style-name="T65">(</text:span><text:span text:style-name="T66">共七學期</text:span><text:span text:style-name="T67">)</text:span><text:span text:style-name="T68">歷年成績單</text:span><text:span text:style-name="T69">(</text:span><text:span text:style-name="T70">含</text:span><text:span text:style-name="T71">系</text:span><text:span text:style-name="T72">排名</text:span><text:span text:style-name="T73">)</text:span><text:span text:style-name="T74">正本乙份。</text:span></text:p>
            <text:p text:style-name="P75"><text:span text:style-name="T76">【</text:span><text:span text:style-name="T77">自述乙份</text:span><text:span text:style-name="T78">】</text:span><text:span text:style-name="T79">（</text:span><text:span text:style-name="T80">可檢附相關佐證資料</text:span><text:span text:style-name="T81">）</text:span></text:p>
            <text:p text:style-name="P82"><text:span text:style-name="T83">以</text:span><text:span text:style-name="T84">1000</text:span><text:span text:style-name="T85">字為限，內容可包含就學概況、社團或社會服務經驗、優良事蹟、個人生涯規劃與未來抱負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承辦人員</text:p>
            <text:p text:style-name="P89"><text:span text:style-name="T90">審核</text:span></text:p>
          </table:table-cell>
          <table:table-cell table:style-name="TableCell91" table:number-columns-spanned="4">
            <text:p text:style-name="P92"><text:span text:style-name="T93">在校期間七學期</text:span><text:span text:style-name="T94">(</text:span><text:span text:style-name="T95">不含四年級下學期</text:span><text:span text:style-name="T96">)</text:span><text:span text:style-name="T97">學業平均</text:span><text:span text:style-name="T98">成績</text:span><text:span text:style-name="T99">：</text:span></text:p>
            <text:p text:style-name="P100"><text:span text:style-name="T101">□</text:span><text:span text:style-name="T102">8</text:span><text:span text:style-name="T103">5</text:span><text:span text:style-name="T104">分</text:span><text:span text:style-name="T105">(</text:span><text:span text:style-name="T106">含</text:span><text:span text:style-name="T107">)</text:span><text:span text:style-name="T108">以上</text:span><text:span text:style-name="T109"><text:s text:c="2"/></text:span><text:span text:style-name="T110">□</text:span><text:span text:style-name="T111">8</text:span><text:span text:style-name="T112">5</text:span><text:span text:style-name="T113">分以下</text:span>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>在校期間所有各學期操行成績：</text:p>
            <text:p text:style-name="P118"><text:span text:style-name="T119">□</text:span><text:span text:style-name="T120">8</text:span><text:span text:style-name="T121">0</text:span><text:span text:style-name="T122">分</text:span><text:span text:style-name="T123">(</text:span><text:span text:style-name="T124">含</text:span><text:span text:style-name="T125">)</text:span><text:span text:style-name="T126">以上</text:span><text:span text:style-name="T127"><text:s text:c="2"/></text:span><text:span text:style-name="T128">□</text:span><text:span text:style-name="T129">8</text:span><text:span text:style-name="T130">0</text:span><text:span text:style-name="T131">分以下</text:span>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初審：</text:p>
            <text:p text:style-name="P136"><text:span text:style-name="T137">□</text:span><text:span text:style-name="T138"><text:s/></text:span><text:span text:style-name="T139">通過</text:span><text:span text:style-name="T140"><text:s text:c="2"/></text:span><text:span text:style-name="T141">□</text:span><text:span text:style-name="T142"><text:s/></text:span><text:span text:style-name="T143">不通過</text:span></text:p>
          </table:table-cell>
          <table:covered-table-cell/>
          <table:table-cell table:style-name="TableCell144">
            <text:p text:style-name="P145"><text:span text:style-name="T146">簽章</text:span></text:p>
          </table:table-cell>
          <table:table-cell table:style-name="TableCell147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甲, 乙, 丙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黃建一教授紀念獎學金實施要點</dc:title>
    <dc:description/>
    <dc:subject/>
    <meta:initial-creator>初教系</meta:initial-creator>
    <dc:creator>User</dc:creator>
    <meta:creation-date>2025-02-14T03:11:00Z</meta:creation-date>
    <dc:date>2025-02-14T03:11:00Z</dc:date>
    <meta:print-date>2006-03-01T06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