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top="0.075in" fo:margin-bottom="0.075in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215in"/>
    </style:style>
    <style:style style:name="TableColumn7" style:family="table-column">
      <style:table-column-properties style:column-width="0.2555in"/>
    </style:style>
    <style:style style:name="TableColumn8" style:family="table-column">
      <style:table-column-properties style:column-width="1.5381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1.4388in"/>
    </style:style>
    <style:style style:name="Table5" style:family="table">
      <style:table-properties style:width="6.6194in" fo:margin-left="0in" table:align="center"/>
    </style:style>
    <style:style style:name="TableRow14" style:family="table-row">
      <style:table-row-properties style:min-row-height="0.640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64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640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640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1.854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472in" fo:margin-left="0.3708in" fo:text-indent="-0.229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472in" fo:margin-left="0.3708in" fo:margin-right="0.2034in" fo:text-indent="-0.229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847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9173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8472in" fo:keep-together="always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學年度竹師文教基金會獎學金申請表</text:span></text:p>
      <text:p text:style-name="P4">申請日期：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學生姓名</text:p>
          </table:table-cell>
          <table:covered-table-cell/>
          <table:table-cell table:style-name="TableCell17">
            <text:p text:style-name="P18">（簽名）</text:p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3">
            <text:p text:style-name="P24">大頭照</text:p>
          </table:table-cell>
        </table:table-row>
        <table:table-row table:style-name="TableRow25"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出生日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電子郵件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<text:span text:style-name="T50">【</text:span><text:span text:style-name="T51">繳交資料</text:span><text:span text:style-name="T52">】</text:span></text:p>
            <text:list text:style-name="LFO1" text:continue-numbering="true">
              <text:list-item>
                <text:p text:style-name="P53"><text:span text:style-name="T54">本校大一至大四上</text:span><text:span text:style-name="T55">(</text:span><text:span text:style-name="T56">共七學期</text:span><text:span text:style-name="T57">)</text:span><text:span text:style-name="T58">歷年成績單</text:span><text:span text:style-name="T59">(</text:span><text:span text:style-name="T60">含系排名</text:span><text:span text:style-name="T61">)</text:span><text:span text:style-name="T62">正本乙份。</text:span></text:p>
              </text:list-item>
              <text:list-item>
                <text:p text:style-name="P63"><text:span text:style-name="T64">自述乙份（</text:span><text:span text:style-name="T65">可檢附相關佐證資料</text:span><text:span text:style-name="T66">）</text:span><text:span text:style-name="T67">：</text:span><text:span text:style-name="T68">以</text:span><text:span text:style-name="T69">1000</text:span><text:span text:style-name="T70">字為限，內容可包含就學概況、社團或社會服務經驗、優良事蹟、個人生涯規劃與未來抱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承辦人員</text:p>
            <text:p text:style-name="P74"><text:span text:style-name="T75">審核</text:span></text:p>
          </table:table-cell>
          <table:table-cell table:style-name="TableCell76" table:number-columns-spanned="7">
            <text:p text:style-name="P77"><text:span text:style-name="T78"><text:s/></text:span><text:span text:style-name="T79">在校期間七學期</text:span><text:span text:style-name="T80">(</text:span><text:span text:style-name="T81">不含四年級下學期</text:span><text:span text:style-name="T82">)</text:span><text:span text:style-name="T83">學業平均成績：</text:span></text:p>
            <text:p text:style-name="P84"><text:span text:style-name="T85"><text:s/>□</text:span><text:span text:style-name="T86">85</text:span><text:span text:style-name="T87">分</text:span><text:span text:style-name="T88">(</text:span><text:span text:style-name="T89">含</text:span><text:span text:style-name="T90">)</text:span><text:span text:style-name="T91">以上</text:span><text:span text:style-name="T92"><text:s text:c="2"/></text:span><text:span text:style-name="T93">□</text:span><text:span text:style-name="T94">85</text:span><text:span text:style-name="T95">分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/>在校期間所有各學期操行成績：</text:p>
            <text:p text:style-name="P100"><text:span text:style-name="T101"><text:s/>□</text:span><text:span text:style-name="T102">80</text:span><text:span text:style-name="T103">分</text:span><text:span text:style-name="T104">(</text:span><text:span text:style-name="T105">含</text:span><text:span text:style-name="T106">)</text:span><text:span text:style-name="T107">以上</text:span><text:span text:style-name="T108"><text:s text:c="2"/></text:span><text:span text:style-name="T109">□</text:span><text:span text:style-name="T110">80</text:span><text:span text:style-name="T111">分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/>初審：</text:p>
            <text:p text:style-name="P116"><text:span text:style-name="T117"><text:s/>□</text:span><text:span text:style-name="T118">通過</text:span><text:span text:style-name="T119"><text:s text:c="2"/></text:span><text:span text:style-name="T120">□</text:span><text:span text:style-name="T121">不通過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簽章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建一教授紀念獎學金實施要點</dc:title>
    <dc:description/>
    <dc:subject/>
    <meta:initial-creator>初教系</meta:initial-creator>
    <dc:creator>User</dc:creator>
    <meta:creation-date>2026-03-30T09:27:00Z</meta:creation-date>
    <dc:date>2026-04-13T09:38:00Z</dc:date>
    <meta:print-date>2006-03-01T06:51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46" meta:character-count="310" meta:row-count="2" meta:non-whitespace-character-count="265"/>
  </office:meta>
</office:document-meta>
</file>